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ela1" style:family="table">
      <style:table-properties style:width="12.386cm" fo:margin-left="-0.053cm" fo:margin-top="0cm" fo:margin-bottom="0cm" table:align="left" style:writing-mode="page"/>
    </style:style>
    <style:style style:name="Tabela1.A" style:family="table-column">
      <style:table-column-properties style:column-width="7.378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2.26cm"/>
    </style:style>
    <style:style style:name="Tabela1.1" style:family="table-row">
      <style:table-row-properties style:min-row-height="1.894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0.452cm" fo:keep-together="auto"/>
    </style:style>
    <style:style style:name="Tabela1.C6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02b83e" officeooo:paragraph-rsid="0002b83e"/>
    </style:style>
    <style:style style:name="P2" style:family="paragraph" style:parent-style-name="Standard">
      <style:text-properties officeooo:paragraph-rsid="0002b83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2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6" style:family="paragraph" style:parent-style-name="Table_20_Contents">
      <style:paragraph-properties fo:text-align="center" style:justify-single-word="false"/>
      <style:text-properties fo:font-size="12pt"/>
    </style:style>
    <style:style style:name="T1" style:family="text">
      <style:text-properties officeooo:rsid="0002b83e"/>
    </style:style>
    <style:style style:name="T2" style:family="text">
      <style:text-properties fo:font-variant="normal" fo:text-transform="none" fo:color="#111111" loext:opacity="100%" style:font-name="Roboto" fo:font-size="15pt" fo:letter-spacing="normal" fo:font-style="normal" fo:font-weight="normal"/>
    </style:style>
    <style:style style:name="T3" style:family="text">
      <style:text-properties officeooo:rsid="000590f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ktrolity Junior:</text:p>
      <text:p text:style-name="P1">Składniki: Regulator kwasowości: kwas cytrynowy, diwęglan sodu; substancja wypełniająca: sorbitrol; glukoza; sole potasowe kwasu ortofosforowego; sole magnezowe kwasu cytrynowego; naturalny aromat truskawkowy z innymi naturalnymi aromatami; stabilizator: glikol polietylenowy; substancje słodzące: acesulfam K, sacharynian sodu; koncentrat buraka czerwonego.</text:p>
      <text:p text:style-name="P1"/>
      <text:p text:style-name="P1">Opis: Elektrolity Junior to suplement diety, który produkowany jest w formie tabletek musujących. Przeznaczony jest dla dzieci jako uzupełnienie codziennej diety w magnez, potas sód i glukozę. Suplement diety polecany jest do stosowania w okresie zwiększoną utratę płynów spowodowaną w szczególności intensywną aktywnością fizyczną oraz podczas upałów</text:p>
      <text:p text:style-name="P1"/>
      <text:p text:style-name="P1">sposób użycia:</text:p>
      <text:p text:style-name="P1">2 tabletki dziennie. Rozpuścić 1 tabletkę w 200 ml chłodnej wody.</text:p>
      <text:p text:style-name="P1"/>
      <text:p text:style-name="P1">Nie przekraczać zalecanej dziennej porcji do spożycia w ciągu dnia.</text:p>
      <text:p text:style-name="P1">Suplementy diety nie mogą być stosowane jako substytut (zamiennik) zróżnicowanej diety.</text:p>
      <text:p text:style-name="P1">Nie stosować w przypadku nadwrażliwości na którykolwiek ze składników produktu.</text:p>
      <text:p text:style-name="P1"/>
      <text:p text:style-name="P1">Spożycie w nadmiernych ilościach może mieć efekt przeczyszczający (sorbitol &gt;10%)</text:p>
      <text:p text:style-name="P1">Suplement diety zawiera cukier i substancje słodzące</text:p>
      <text:p text:style-name="P1"/>
      <text:p text:style-name="P2"><text:span text:style-name="T1">Suplement diety powinien być przechowywany w nienasłonecznionym, suchym miejscu, w temperaturze 8</text:span><text:span text:style-name="T2">°</text:span> <text:span text:style-name="T1">C- 25</text:span><text:span text:style-name="T2">°</text:span> <text:span text:style-name="T1">C, w zamkniętym opakowaniu.</text:span></text:p>
      <text:p text:style-name="P1">Suplementy diety powinny być przechowywane w sposób niedostępny dla małych dzieci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Składnik</text:p>
          </table:table-cell>
          <table:table-cell table:style-name="Tabela1.A1" office:value-type="string">
            <text:p text:style-name="P5">Maksymalna dzienna porcja (2 tabletki)</text:p>
          </table:table-cell>
          <table:table-cell table:style-name="Tabela1.A1" office:value-type="string">
            <text:p text:style-name="P5">% RWS</text:p>
          </table:table-cell>
        </table:table-row>
        <table:table-row table:style-name="Tabela1.2">
          <table:table-cell table:style-name="Tabela1.A1" office:value-type="string">
            <text:p text:style-name="P6">Diwęglan sodu w tym:</text:p>
          </table:table-cell>
          <table:table-cell table:style-name="Tabela1.A1" office:value-type="string">
            <text:p text:style-name="P6">1475,8mg</text:p>
          </table:table-cell>
          <table:table-cell table:style-name="Tabela1.A1" office:value-type="string">
            <text:p text:style-name="P6">**</text:p>
          </table:table-cell>
        </table:table-row>
        <table:table-row table:style-name="Tabela1.2">
          <table:table-cell table:style-name="Tabela1.A1" office:value-type="string">
            <text:p text:style-name="P6">sód</text:p>
          </table:table-cell>
          <table:table-cell table:style-name="Tabela1.A1" office:value-type="string">
            <text:p text:style-name="P6">400mg</text:p>
          </table:table-cell>
          <table:table-cell table:style-name="Tabela1.A1" office:value-type="string">
            <text:p text:style-name="P6">**</text:p>
          </table:table-cell>
        </table:table-row>
        <table:table-row table:style-name="Tabela1.2">
          <table:table-cell table:style-name="Tabela1.A1" office:value-type="string">
            <text:p text:style-name="P6">Glukoza</text:p>
          </table:table-cell>
          <table:table-cell table:style-name="Tabela1.A1" office:value-type="string">
            <text:p text:style-name="P6">800mg</text:p>
          </table:table-cell>
          <table:table-cell table:style-name="Tabela1.A1" office:value-type="string">
            <text:p text:style-name="P6">**</text:p>
          </table:table-cell>
        </table:table-row>
        <table:table-row table:style-name="Tabela1.2">
          <table:table-cell table:style-name="Tabela1.A1" office:value-type="string">
            <text:p text:style-name="P6">Sole <text:span text:style-name="T3">magnezow</text:span>e kwasu cytrynowego w tym:</text:p>
          </table:table-cell>
          <table:table-cell table:style-name="Tabela1.A1" office:value-type="string">
            <text:p text:style-name="P6">375 mg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6">magnez</text:p>
          </table:table-cell>
          <table:table-cell table:style-name="Tabela1.A1" office:value-type="string">
            <text:p text:style-name="P6">56,25 mg</text:p>
          </table:table-cell>
          <table:table-cell table:style-name="Tabela1.C6" office:value-type="float" office:value="15">
            <text:p text:style-name="P6">15</text:p>
          </table:table-cell>
        </table:table-row>
        <table:table-row table:style-name="Tabela1.2">
          <table:table-cell table:style-name="Tabela1.A1" office:value-type="string">
            <text:p text:style-name="P6">Sole potasowe kwasu ortofosforowego w tym:</text:p>
          </table:table-cell>
          <table:table-cell table:style-name="Tabela1.A1" office:value-type="string">
            <text:p text:style-name="P3">672 mg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2">
          <table:table-cell table:style-name="Tabela1.A1" office:value-type="string">
            <text:p text:style-name="P3">potas</text:p>
          </table:table-cell>
          <table:table-cell table:style-name="Tabela1.A1" office:value-type="string">
            <text:p text:style-name="P3">300 mg</text:p>
          </table:table-cell>
          <table:table-cell table:style-name="Tabela1.C6" office:value-type="float" office:value="15">
            <text:p text:style-name="P3">15</text:p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4:27:03.626000000</meta:creation-date>
    <dc:date>2024-06-27T13:48:28.539000000</dc:date>
    <meta:editing-duration>PT39M33S</meta:editing-duration>
    <meta:editing-cycles>3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34" meta:word-count="221" meta:character-count="1614" meta:non-whitespace-character-count="1427"/>
  </office:meta>
</office:document-meta>
</file>